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style:text-autospace="none" fo:margin-bottom="0in" fo:line-height="100%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style:text-autospace="none"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0" style:parent-style-name="Normalny" style:family="paragraph">
      <style:paragraph-properties style:text-autospace="none"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1" style:parent-style-name="Normalny" style:family="paragraph">
      <style:paragraph-properties style:text-autospace="none" fo:text-align="end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style:text-autospace="none" fo:margin-bottom="0in" fo:line-height="100%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6" style:parent-style-name="Normalny" style:family="paragraph">
      <style:paragraph-properties style:text-autospace="none" fo:margin-bottom="0in" fo:line-height="100%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" style:parent-style-name="Normalny" style:family="paragraph">
      <style:paragraph-properties style:text-autospace="none" fo:margin-bottom="0in" fo:line-height="100%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paragraph-properties style:text-autospace="none" fo:margin-bottom="0in" fo:line-height="100%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" style:parent-style-name="Normalny" style:family="paragraph">
      <style:paragraph-properties style:text-autospace="none" fo:margin-bottom="0in" fo:line-height="100%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Normalny" style:family="paragraph">
      <style:paragraph-properties style:text-autospace="none" fo:margin-bottom="0in" fo:line-height="100%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Normalny" style:family="paragraph">
      <style:paragraph-properties style:text-autospace="none" fo:margin-bottom="0in" fo:line-height="100%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Akapitzlistą" style:list-style-name="LFO1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84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8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8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8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8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89" style:parent-style-name="Akapitzlistą" style:list-style-name="LFO1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90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9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Akapitzlistą" style:list-style-name="LFO1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Akapitzlistą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Normalny" style:family="paragraph">
      <style:paragraph-properties style:text-autospace="none" fo:margin-bottom="0in" fo:line-height="100%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0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0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/>
    </style:style>
    <style:style style:name="P110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/>
    </style:style>
    <style:style style:name="P111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12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13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14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15" style:parent-style-name="Normalny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16" style:parent-style-name="Normalny" style:family="paragraph">
      <style:paragraph-properties style:text-autospace="none" fo:text-align="end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17" style:parent-style-name="Normalny" style:family="paragraph">
      <style:paragraph-properties fo:text-align="center"/>
    </style:style>
    <style:style style:name="T11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1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2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WNIOSEK EGZEKUCYJNY KMP</text:span><text:span text:style-name="T6"><text:s text:c="16"/></text:span><text:span text:style-name="T7"><text:s/>Ostrów Wielkopolski, dnia ...........................r.</text:span></text:p>
      <text:p text:style-name="P8"/>
      <text:p text:style-name="P9">Komornik Sądowy przy S.R. w Ostrowie Wielkopolskim</text:p>
      <text:p text:style-name="P10">Ewelina Florczak</text:p>
      <text:p text:style-name="P11">Pl. 23 Stycznia 17, 63-400 Ostrów Wielkopolski</text:p>
      <text:p text:style-name="P12"/>
      <text:p text:style-name="P13">Dane wierzyciela:</text:p>
      <text:p text:style-name="P14">Nazwisko i imię:</text:p>
      <text:p text:style-name="P15">........................................................................................................................................</text:p>
      <text:p text:style-name="P16">PESEL/D.O. ........................................................................................................................................</text:p>
      <text:p text:style-name="P17">Dokładny adres: ulica.....................................................................nr……………………</text:p>
      <text:p text:style-name="P18">miejscowość: .............................................. kod:................................</text:p>
      <text:p text:style-name="P19">telefon kontaktowy ………………………………………………….</text:p>
      <text:p text:style-name="P20"/>
      <text:p text:style-name="P21">Wyegzekwowane należności proszę przekazać:</text:p>
      <text:p text:style-name="P22"><text:span text:style-name="T23">Przekazem pocztowym na adres wierzyciela<text:s/></text:span><text:span text:style-name="T24">T</text:span><text:span text:style-name="T25">ak /<text:s/></text:span><text:span text:style-name="T26">N</text:span><text:span text:style-name="T27">ie</text:span></text:p>
      <text:p text:style-name="P28">Przelewem bankowym na konto: ................................................................................................</text:p>
      <text:p text:style-name="P29"/>
      <text:p text:style-name="P30">Dane dłużnika:</text:p>
      <text:p text:style-name="P31">Nazwisko i imię:</text:p>
      <text:p text:style-name="P32">....................................................................................................................................................</text:p>
      <text:p text:style-name="P33">Dokładny adres: ulica .............................................................................nr................................<text:s/></text:p>
      <text:p text:style-name="P34">miejscowość: .............................................. kod:................................</text:p>
      <text:p text:style-name="P35">NIP: .................................................. PESEL: ............................................................................</text:p>
      <text:p text:style-name="P36">imię ojca:........................................... imię matki ........................................................................</text:p>
      <text:p text:style-name="P37">telefon kontaktowy……………………………………………………………………………...</text:p>
      <text:p text:style-name="P38"/>
      <text:p text:style-name="P39">Wnoszę o przeprowadzenie przez komornika egzekucji należności alimentacyjnych</text:p>
      <text:p text:style-name="P40">w oparciu o załączony tytuł wykonawczy Sądu ..........................................................................</text:p>
      <text:p text:style-name="P41">w ............................................. sygnatura akt ..............................................................................</text:p>
      <text:p text:style-name="P42">z dnia ........./ ........../ .................. r.</text:p>
      <text:p text:style-name="P43"/>
      <text:p text:style-name="P44">w celu wyegzekwowania :</text:p>
      <text:p text:style-name="P45"/>
      <text:p text:style-name="P46"><text:span text:style-name="T47">1. alimentów zaległych za czas od dnia<text:s/></text:span><text:span text:style-name="T48">..................................<text:s/></text:span><text:span text:style-name="T49">do dnia</text:span><text:span text:style-name="T50">..............................</text:span><text:span text:style-name="T51">zł</text:span></text:p>
      <text:p text:style-name="P52"><text:span text:style-name="T53">po<text:s/></text:span><text:span text:style-name="T54">.......................<text:s/></text:span><text:span text:style-name="T55">zł<text:s/></text:span><text:span text:style-name="T56">(</text:span><text:span text:style-name="T57">łącznie), razem<text:s/></text:span><text:span text:style-name="T58">...............................................................................<text:s/></text:span><text:span text:style-name="T59">zł</text:span><text:span text:style-name="T60">.</text:span></text:p>
      <text:p text:style-name="P61"/>
      <text:p text:style-name="P62"><text:span text:style-name="T63">2. alimentów bieżących od dnia<text:s/></text:span><text:span text:style-name="T64">..............................................<text:s/></text:span><text:span text:style-name="T65">po<text:s/></text:span><text:span text:style-name="T66">......................<text:s/></text:span><text:span text:style-name="T67">zł (łącznie)</text:span></text:p>
      <text:p text:style-name="P68"><text:span text:style-name="T69">z zasądzonymi odsetkami od dnia<text:s/></text:span><text:span text:style-name="T70">..............................................................<text:s/></text:span><text:span text:style-name="T71">do dnia zapłaty</text:span><text:span text:style-name="T72">.</text:span></text:p>
      <text:p text:style-name="P73"/>
      <text:p text:style-name="P74"><text:span text:style-name="T75">3. kosztów procesów<text:s/></text:span><text:span text:style-name="T76">...........................................................................................................<text:s/></text:span><text:span text:style-name="T77">zł</text:span><text:span text:style-name="T78">.</text:span></text:p>
      <text:p text:style-name="P79"/>
      <text:p text:style-name="P80"><text:span text:style-name="T81">Dane alimentowanych dzieci</text:span><text:span text:style-name="T82">:</text:span></text:p>
      <text:list text:style-name="LFO1" text:continue-numbering="true">
        <text:list-item>
          <text:p text:style-name="P83">............................................................... data ur. ......../......../............</text:p>
        </text:list-item>
      </text:list>
      <text:p text:style-name="P84"/>
      <text:p text:style-name="P85">PESEL ...............................................................................................</text:p>
      <text:p text:style-name="P86"/>
      <text:p text:style-name="P87"/>
      <text:p text:style-name="P88"/>
      <text:list text:style-name="LFO1" text:continue-numbering="true">
        <text:list-item>
          <text:p text:style-name="P89">............................................................... data ur. ......../......../............</text:p>
        </text:list-item>
      </text:list>
      <text:p text:style-name="P90"/>
      <text:p text:style-name="P91">PESEL ...............................................................................................</text:p>
      <text:p text:style-name="P92"/>
      <text:list text:style-name="LFO1" text:continue-numbering="true">
        <text:list-item>
          <text:p text:style-name="P93">............................................................... data ur. ......../......../............</text:p>
        </text:list-item>
      </text:list>
      <text:p text:style-name="P94"/>
      <text:p text:style-name="P95">PESEL ...............................................................................................</text:p>
      <text:p text:style-name="P96"/>
      <text:p text:style-name="P97">Proszę o wszczęcie czynności w zakresie:</text:p>
      <text:p text:style-name="P98">- ruchomości znajdujących się w:</text:p>
      <text:p text:style-name="P99">................................................................................................................</text:p>
      <text:p text:style-name="P100">- wynagrodzenia/emerytury:</text:p>
      <text:p text:style-name="P101">................................................................................................................</text:p>
      <text:p text:style-name="P102">- konta bankowego:</text:p>
      <text:p text:style-name="P103">................................................................................................................</text:p>
      <text:p text:style-name="P104">- nieruchomości numer KW</text:p>
      <text:p text:style-name="P105"><text:span text:style-name="T106">................................................................................................................</text:span></text:p>
      <text:p text:style-name="P107"/>
      <text:p text:style-name="P108"/>
      <text:p text:style-name="P109">Jednocześnie oświadczam, że zobowiązuję się do niezwłocznego informowania Komornika<text:s/></text:p>
      <text:p text:style-name="P110">w przypadku otrzymania bezpośrednio od dłużnika <text:s/>jakichkolwiek wpłat tytułem zadłużenia.</text:p>
      <text:p text:style-name="P111"/>
      <text:p text:style-name="P112"/>
      <text:p text:style-name="P113"/>
      <text:p text:style-name="P114"/>
      <text:p text:style-name="P115"/>
      <text:p text:style-name="P116">_____________________________</text:p>
      <text:p text:style-name="P117"><text:span text:style-name="T118"><text:s text:c="166"/></text:span><text:span text:style-name="T119">/czytelny podpis wierzyciela/</text:span><text:span text:style-name="T120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</meta:initial-creator>
    <dc:creator>Jakub Michalak</dc:creator>
    <meta:creation-date>2019-10-03T11:27:00Z</meta:creation-date>
    <dc:date>2019-10-03T11:28:00Z</dc:date>
    <meta:print-date>2019-10-03T11:27:00Z</meta:print-date>
    <meta:template xlink:href="Normal.dotm" xlink:type="simple"/>
    <meta:editing-cycles>2</meta:editing-cycles>
    <meta:editing-duration>PT60S</meta:editing-duration>
    <meta:document-statistic meta:page-count="1" meta:paragraph-count="8" meta:word-count="632" meta:character-count="4419" meta:row-count="31" meta:non-whitespace-character-count="3795"/>
  </office:meta>
</office:document-meta>
</file>