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style:text-autospace="none" fo:margin-bottom="0in" fo:line-height="100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 fo:line-height="100%">
        <style:tab-stops>
          <style:tab-stop style:type="left" style:position="5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70"/><text:s text:c="14"/><text:s text:c="6"/>Ostrów Wielkopolski, dnia ..........................................r.</text:p>
      <text:p text:style-name="P2"/>
      <text:p text:style-name="P3"/>
      <text:p text:style-name="P4"/>
      <text:p text:style-name="P5">…………………………………………………….</text:p>
      <text:p text:style-name="P6">Nazwisko imię/nazwa wierzyciela</text:p>
      <text:p text:style-name="P7">…………………………………………………….</text:p>
      <text:p text:style-name="P8">Adres wierzyciela</text:p>
      <text:p text:style-name="P9">…………………………………………………….</text:p>
      <text:p text:style-name="P10">Sygn. sprawy egzekucyjnej</text:p>
      <text:p text:style-name="P11">…………………………………………………….</text:p>
      <text:p text:style-name="P12">Nazwisko i imię/nazwa dłużnika</text:p>
      <text:p text:style-name="P13"/>
      <text:p text:style-name="P14"/>
      <text:p text:style-name="P15"/>
      <text:p text:style-name="P16">Komornik Sądowy przy S.R. w Ostrowie Wielkopolskim</text:p>
      <text:p text:style-name="P17">Ewelina Florczak</text:p>
      <text:p text:style-name="P18">Pl.23 Stycznia 17, 63-400 Ostrów Wielkopolski</text:p>
      <text:p text:style-name="P19"/>
      <text:p text:style-name="P20">Wniosek o poszukiwanie majątku dłużnika</text:p>
      <text:p text:style-name="P21"/>
      <text:p text:style-name="P22"><text:span text:style-name="T23">Na podstawie art. 797</text:span><text:span text:style-name="T24">1</text:span><text:span text:style-name="T25"><text:s/></text:span><text:span text:style-name="T26">kpc zlecam Komornikowi za wynagrodzeniem</text:span></text:p>
      <text:p text:style-name="P27">poszukiwanie majątku dłużnika<text:s/>:</text:p>
      <text:p text:style-name="P28"><text:tab/></text:p>
      <text:p text:style-name="P29"/>
      <text:p text:style-name="P30"/>
      <text:p text:style-name="P31">__________________________</text:p>
      <text:p text:style-name="P32"><text:span text:style-name="T33"><text:s text:c="81"/>/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Jakub Michalak</dc:creator>
    <meta:creation-date>2019-10-03T11:29:00Z</meta:creation-date>
    <dc:date>2019-10-03T11:29:00Z</dc:date>
    <meta:print-date>2019-10-03T1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42" meta:row-count="5" meta:non-whitespace-character-count="637"/>
  </office:meta>
</office:document-meta>
</file>