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size="11.5pt" fo:font-weight="bold" style:font-size-asian="11.5pt" style:font-weight-asian="bold"/>
    </style:style>
    <style:style style:name="P2" style:family="paragraph" style:parent-style-name="Standard">
      <style:paragraph-properties fo:text-align="end" style:justify-single-word="false"/>
      <style:text-properties fo:font-size="11.5pt" fo:font-weight="bold" style:font-size-asian="11.5pt" style:font-weight-asian="bold"/>
    </style:style>
    <style:style style:name="P3" style:family="paragraph" style:parent-style-name="Standard">
      <style:text-properties fo:font-size="11.5pt" style:font-size-asian="11.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9pt" style:font-size-asian="9pt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weight-complex="bold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fo:font-weight="bold" style:font-size-asian="11.5pt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9pt" style:font-size-asian="9pt"/>
    </style:style>
    <style:style style:name="T7" style:family="text">
      <style:text-properties officeooo:rsid="000394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text:span text:style-name="Domyślna_20_czcionka_20_akapitu"><text:span text:style-name="T1">………………….., dnia …………………….</text:span></text:span></text:p>
      <text:p text:style-name="P1"/>
      <text:p text:style-name="P1"/>
      <text:p text:style-name="P2">DO</text:p>
      <text:p text:style-name="P2">Komornik Sądowy przy Sądzie Rejonowym</text:p>
      <text:p text:style-name="P2">w Ostrowie Wielkopolskim</text:p>
      <text:p text:style-name="P2">Ewelina Florczak</text:p>
      <text:p text:style-name="P4">Pl.23 Stycznia 17,63-400 Ostrów Wlkp.</text:p>
      <text:p text:style-name="P5"/>
      <text:p text:style-name="P5"/>
      <text:p text:style-name="P8"><text:span text:style-name="Domyślna_20_czcionka_20_akapitu"><text:span text:style-name="T3">Wniosek o doręczenie</text:span></text:span></text:p>
      <text:p text:style-name="P8"><text:span text:style-name="Domyślna_20_czcionka_20_akapitu"><text:span text:style-name="T2">na podstawie art. 139(1)</text:span></text:span><text:span text:style-name="Domyślna_20_czcionka_20_akapitu"><text:span text:style-name="T4"> </text:span></text:span><text:span text:style-name="Domyślna_20_czcionka_20_akapitu"><text:span text:style-name="T2">§ 1 ustawy z dnia 17 listopada 1964 r. – Kodeks postępowania cywilnego</text:span></text:span></text:p>
      <text:p text:style-name="P7"/>
      <text:p text:style-name="P6"/>
      <text:p text:style-name="P1">I. Wnioskodawca</text:p>
      <text:p text:style-name="P3">(tel. ……………………………..)</text:p>
      <text:p text:style-name="P3"/>
      <text:p text:style-name="Standard"><text:span text:style-name="Domyślna_20_czcionka_20_akapitu"><text:span text:style-name="T1"><text:s/></text:span></text:span><text:span text:style-name="Domyślna_20_czcionka_20_akapitu"><text:span text:style-name="T5">....................................................................................................................................................................</text:span></text:span></text:p>
      <text:p text:style-name="P9">(imię i nazwisko ew. tel. kontaktowy)</text:p>
      <text:p text:style-name="P9"/>
      <text:p text:style-name="Standard"><text:span text:style-name="Domyślna_20_czcionka_20_akapitu"><text:span text:style-name="T6"><text:s/></text:span></text:span><text:span text:style-name="Domyślna_20_czcionka_20_akapitu"><text:span text:style-name="T5">zamieszkały(a).........................................................................................................................................…</text:span></text:span></text:p>
      <text:p text:style-name="P10"><text:s text:c="35"/>(dokładny adres: kod pocztowy, miejscowość, ulica, numer domu)</text:p>
      <text:p text:style-name="P10"/>
      <text:p text:style-name="Standard"><text:span text:style-name="Domyślna_20_czcionka_20_akapitu"><text:span text:style-name="T5"><text:s/></text:span></text:span><text:span text:style-name="Domyślna_20_czcionka_20_akapitu"><text:span text:style-name="T1">PESEL ……………………………….. Dow.os ..………………………………</text:span></text:span></text:p>
      <text:p text:style-name="P1"/>
      <text:p text:style-name="Standard"><text:span text:style-name="Domyślna_20_czcionka_20_akapitu"><text:span text:style-name="T2">I a. Pełnomocnik</text:span></text:span></text:p>
      <text:p text:style-name="P3">(tel. ……………………………..)</text:p>
      <text:p text:style-name="P3"/>
      <text:p text:style-name="Standard"><text:span text:style-name="Domyślna_20_czcionka_20_akapitu"><text:span text:style-name="T1"><text:s/></text:span></text:span><text:span text:style-name="Domyślna_20_czcionka_20_akapitu"><text:span text:style-name="T5">....................................................................................................................................................................</text:span></text:span></text:p>
      <text:p text:style-name="P9">(imię i nazwisko ew. tel. kontaktowy)</text:p>
      <text:p text:style-name="P9"/>
      <text:p text:style-name="Standard"><text:span text:style-name="Domyślna_20_czcionka_20_akapitu"><text:span text:style-name="T6"><text:s/></text:span></text:span><text:span text:style-name="Domyślna_20_czcionka_20_akapitu"><text:span text:style-name="T5">zamieszkały(a).........................................................................................................................................…</text:span></text:span></text:p>
      <text:p text:style-name="P10"><text:s text:c="30"/>(dokładny adres: kod pocztowy, miejscowość, ulica, numer domu)</text:p>
      <text:p text:style-name="P10"><text:s/></text:p>
      <text:p text:style-name="P3">PESEL ……………………………….. Dow.os ..………………………………</text:p>
      <text:p text:style-name="P3"/>
      <text:p text:style-name="Standard"><text:span text:style-name="Domyślna_20_czcionka_20_akapitu"><text:span text:style-name="T2">II. Uczestnik postępowania, któremu należy dokonać doręczenia</text:span></text:span></text:p>
      <text:p text:style-name="P1"/>
      <text:p text:style-name="P10">................................................................................zam. ............................................................................ ...…</text:p>
      <text:p text:style-name="P10"/>
      <text:p text:style-name="P10">…………………………………………………..<text:span text:style-name="T7">PESEL</text:span>……………………………………………………</text:p>
      <text:p text:style-name="P10"/>
      <text:p text:style-name="P1">III. Tytuł</text:p>
      <text:p text:style-name="Standard"><text:span text:style-name="Domyślna_20_czcionka_20_akapitu"><text:span text:style-name="T1">Na</text:span></text:span><text:span text:style-name="Domyślna_20_czcionka_20_akapitu"><text:span text:style-name="T5"> wniosek powoda zobowiązanego przez sąd na podstawie art. 139(1) § 1 ustawy z dnia 17 listopada 1964 r. – Kodeks postępowania cywilnego –</text:span></text:span></text:p>
      <text:p text:style-name="P10"/>
      <text:p text:style-name="Standard"><text:span text:style-name="Domyślna_20_czcionka_20_akapitu"><text:span text:style-name="T5">Sądu......................................................w................................................. z dnia.........................................</text:span></text:span></text:p>
      <text:p text:style-name="P10"/>
      <text:p text:style-name="Standard"><text:span text:style-name="Domyślna_20_czcionka_20_akapitu"><text:span text:style-name="T5">sygn. akt ................................................. wnoszę o dokonanie doręczenia bezpośrednio adresatowi zawiadomienia sądowego, pisma procesowe oraz innych dokumentów sądowych za potwierdzeniem odbioru i oznaczeniem daty, albo stwierdzenie, że adresat pod podanym adresem nie zamieszkuje.</text:span></text:span></text:p>
      <text:p text:style-name="P10"/>
      <text:p text:style-name="P11"/>
      <text:p text:style-name="P11"/>
      <text:p text:style-name="P11"/>
      <text:p text:style-name="P11"><text:soft-page-break/></text:p>
      <text:p text:style-name="P11"/>
      <text:p text:style-name="P11">IV. Wniosek</text:p>
      <text:p text:style-name="P11"/>
      <text:p text:style-name="P11">Jednocześnie <text:s/>wskazuję ,że w przypadku stwierdzenia ,że adresat pod podanym adresem nie zamieszkuje zlecam podjęcie czynności zmierzających do ustalenia aktualnego adresu zamieszkania adresata.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>Podpis wnioskodawcy <text:s text:c="43"/></text:p>
      <text:p text:style-name="P12"/>
      <text:p text:style-name="P12"/>
      <text:p text:style-name="P10"/>
      <text:p text:style-name="P10">Załączniki :</text:p>
      <text:p text:style-name="P10">- zarządzenie sądowe o doręczeniu</text:p>
      <text:p text:style-name="P10">- dokumenty sądowe celem doręczenia</text:p>
      <text:p text:style-name="P10">- pełnomocnictw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Akt prawny</dc:title>
    <meta:initial-creator>Władysław Baksza</meta:initial-creator>
    <meta:creation-date>2020-01-11T13:50:00Z</meta:creation-date>
    <dc:date>2022-04-07T14:00:49.410000000</dc:date>
    <meta:editing-cycles>3</meta:editing-cycles>
    <meta:editing-duration>PT1M34S</meta:editing-duration>
    <meta:document-statistic meta:table-count="0" meta:image-count="0" meta:object-count="0" meta:page-count="3" meta:paragraph-count="37" meta:word-count="198" meta:character-count="2552" meta:non-whitespace-character-count="2270"/>
    <meta:template xlink:type="simple" xlink:actuate="onRequest" xlink:title="" xlink:href="Normal.dotm"/>
  </office:meta>
</office:document-meta>
</file>