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c9df" officeooo:paragraph-rsid="0001c9d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c9df" officeooo:paragraph-rsid="0001c9d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1c9df" officeooo:paragraph-rsid="0001c9d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1c9df" officeooo:paragraph-rsid="0001c9d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ornik Sądowy przy Sądzie Rejonowym <text:s text:c="24"/>Ostrów Wlkp.,……………..……….</text:p>
      <text:p text:style-name="P1">w Ostrowie Wielkopolskim </text:p>
      <text:p text:style-name="P1">Ewelina Florczak</text:p>
      <text:p text:style-name="P1"/>
      <text:p text:style-name="P1"/>
      <text:p text:style-name="P1">sygn .akt…………………….</text:p>
      <text:p text:style-name="P1"/>
      <text:p text:style-name="P1"/>
      <text:p text:style-name="P1">Dane wierzyciela :</text:p>
      <text:p text:style-name="P1"/>
      <text:p text:style-name="P1">nazwisko i imię……………………………………………………………………………………...</text:p>
      <text:p text:style-name="P1"/>
      <text:p text:style-name="P1">dokładny adres………………………………………………………………………………………</text:p>
      <text:p text:style-name="P1"/>
      <text:p text:style-name="P1"/>
      <text:p text:style-name="P1"/>
      <text:p text:style-name="P1">Dane dłużnika:</text:p>
      <text:p text:style-name="P1"/>
      <text:p text:style-name="P1">nazwisko i imię……………………………………………………………………………………..</text:p>
      <text:p text:style-name="P1"/>
      <text:p text:style-name="P1">dokładny adres……………………………………………………………………………………...</text:p>
      <text:p text:style-name="P1"/>
      <text:p text:style-name="P1"/>
      <text:p text:style-name="P1">Dane alimentowanych dzieci:</text:p>
      <text:p text:style-name="P1"/>
      <text:p text:style-name="P1">1……………………………………………………...ur……………………………………………</text:p>
      <text:p text:style-name="P1"/>
      <text:p text:style-name="P1">2……………………………………………………...ur……………………………………………</text:p>
      <text:p text:style-name="P1"/>
      <text:p text:style-name="P1">3……………………………………………………...ur……………………………………………</text:p>
      <text:p text:style-name="P1"/>
      <text:p text:style-name="P1"/>
      <text:p text:style-name="P1"/>
      <text:p text:style-name="P1"/>
      <text:p text:style-name="P2">WNIOSEK DO KOMORNIKA O WYDANIE ZAŚWIADCZENIA</text:p>
      <text:p text:style-name="P3"/>
      <text:p text:style-name="P3"/>
      <text:p text:style-name="P4">Ja niżej podpisany/a w sprawie egzekucyjnej jak wyżej wnoszę o wydanie zaświadczenia :</text:p>
      <text:p text:style-name="P4"/>
      <text:p text:style-name="P4">x - <text:s/>o bezskuteczności egzekucji świadczeń alimentacyjnych <text:s/>za okres </text:p>
      <text:p text:style-name="P4"/>
      <text:p text:style-name="P4">…………………………………. celem ustalenia prawa do świadczeń z funduszu alimentacyjnego</text:p>
      <text:p text:style-name="P4"/>
      <text:p text:style-name="P4">x – o wyegzekwowanych kwotach za rok………………………….celem ustalenia prawa </text:p>
      <text:p text:style-name="P4"/>
      <text:p text:style-name="P4">do świadczeń rodzinnych</text:p>
      <text:p text:style-name="P4"/>
      <text:p text:style-name="P4">x – inne 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<text:s text:c="94"/>podpis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1:55:51.586000000</meta:creation-date>
    <dc:date>2021-10-25T12:05:59.484000000</dc:date>
    <meta:editing-duration>PT10M8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3" meta:word-count="88" meta:character-count="1097" meta:non-whitespace-character-count="907"/>
  </office:meta>
</office:document-meta>
</file>